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2" style:family="paragraph" style:parent-style-name="Standard">
      <style:paragraph-properties style:line-height-at-least="0.176cm"/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176cm"/>
      <style:text-properties style:font-name="Times New Roman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language-asian="zxx" style:country-asian="none" style:font-name-complex="Times New Roman"/>
    </style:style>
    <style:style style:name="P9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0pt" style:font-size-asian="10pt" style:language-asian="zxx" style:country-asian="none" style:font-name-complex="Times New Roman" style:font-size-complex="10pt" style:font-weight-complex="bold"/>
    </style:style>
    <style:style style:name="P10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 style:line-height-at-least="0.176cm">
        <style:tab-stops>
          <style:tab-stop style:position="16.907cm"/>
        </style:tab-stops>
      </style:paragraph-properties>
    </style:style>
    <style:style style:name="P15" style:family="paragraph" style:parent-style-name="Standard">
      <style:paragraph-properties style:line-height-at-least="0.176cm">
        <style:tab-stops>
          <style:tab-stop style:position="0cm"/>
        </style:tab-stops>
      </style:paragraph-properties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line-height="150%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176cm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P21" style:family="paragraph" style:parent-style-name="Standard">
      <style:text-properties fo:color="#000000"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P23" style:family="paragraph" style:parent-style-name="Standard">
      <style:paragraph-properties style:line-height-at-least="0.635cm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176cm"/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P26" style:family="paragraph" style:parent-style-name="Standard">
      <style:text-properties fo:color="#000000" style:font-name="Times New Roman" fo:font-size="5pt" fo:language="pl" fo:country="PL" style:font-name-asian="Times New Roman" style:font-size-asian="5pt" style:font-name-complex="Times New Roman" style:font-size-complex="5pt"/>
    </style:style>
    <style:style style:name="P27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style:font-name="Times New Roman" fo:language="pl" fo:country="PL" style:font-name-asian="Times New Roman" style:font-name-complex="Times New Roman"/>
    </style:style>
    <style:style style:name="P28" style:family="paragraph" style:parent-style-name="Standard">
      <style:paragraph-properties fo:line-height="200%"/>
      <style:text-properties fo:color="#000000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10pt" style:font-size-asian="10pt" style:font-size-complex="10pt"/>
    </style:style>
    <style:style style:name="P31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0.353cm" fo:text-align="center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>
        <style:tab-stops>
          <style:tab-stop style:position="16.96cm"/>
          <style:tab-stop style:position="17.701cm"/>
        </style:tab-stops>
      </style:paragraph-properties>
    </style:style>
    <style:style style:name="P35" style:family="paragraph" style:parent-style-name="Standard">
      <style:paragraph-properties fo:line-height="0.353cm" fo:text-align="center" style:justify-single-word="false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1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P40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1pt"/>
    </style:style>
    <style:style style:name="P41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8pt" style:font-size-asian="8pt" style:language-asian="zxx" style:country-asian="none" style:font-size-complex="8pt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7.493cm" fo:margin-right="0cm" style:line-height-at-least="0.353cm" fo:text-indent="1.249cm" style:auto-text-indent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47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48" style:family="paragraph" style:parent-style-name="Standard">
      <style:paragraph-properties fo:margin-left="9.366cm" fo:margin-right="0cm" fo:text-indent="0cm" style:auto-text-indent="false">
        <style:tab-stops>
          <style:tab-stop style:position="24.731cm"/>
        </style:tab-stops>
      </style:paragraph-properties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P49" style:family="paragraph" style:parent-style-name="Standard">
      <style:paragraph-properties fo:margin-top="0.212cm" fo:margin-bottom="0cm" fo:line-height="150%" fo:background-color="#ffffff">
        <style:background-image/>
      </style:paragraph-properties>
      <style:text-properties fo:color="#000000" style:font-name="Times New Roman" fo:font-size="11pt" fo:letter-spacing="-0.007cm" fo:language="pl" fo:country="PL" style:font-name-asian="Times New Roman" style:font-size-asian="11pt" style:font-name-complex="Times New Roman" style:font-size-complex="11pt"/>
    </style:style>
    <style:style style:name="P50" style:family="paragraph" style:parent-style-name="Standard">
      <style:paragraph-properties fo:line-height="150%" fo:background-color="#ffffff">
        <style:background-image/>
      </style:paragraph-properties>
    </style:style>
    <style:style style:name="P51" style:family="paragraph" style:parent-style-name="Standard">
      <style:paragraph-properties fo:line-height="150%" fo:background-color="#ffffff">
        <style:tab-stops>
          <style:tab-stop style:position="16.907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-0.032cm" style:line-height-at-least="0.353cm" fo:text-indent="0cm" style:auto-text-indent="false"/>
    </style:style>
    <style:style style:name="P53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98cm"/>
        </style:tab-stops>
      </style:paragraph-properties>
    </style:style>
    <style:style style:name="P54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224cm"/>
        </style:tab-stops>
      </style:paragraph-properties>
    </style:style>
    <style:style style:name="P55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45cm"/>
        </style:tab-stops>
      </style:paragraph-properties>
    </style:style>
    <style:style style:name="P56" style:family="paragraph" style:parent-style-name="Standard">
      <style:paragraph-properties fo:margin-left="2.995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7" style:family="paragraph" style:parent-style-name="Standard">
      <style:paragraph-properties fo:margin-left="1.997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8" style:family="paragraph" style:parent-style-name="Standard">
      <style:paragraph-properties fo:margin-left="0.998cm" fo:margin-right="0cm" style:line-height-at-least="0.353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9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color="#000000" style:font-name="Times New Roman" fo:font-size="9pt" fo:language="pl" fo:country="PL" style:font-name-asian="Times New Roman" style:font-size-asian="9pt" style:font-name-complex="Times New Roman" style:font-size-complex="9pt"/>
    </style:style>
    <style:style style:name="P60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1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62" style:family="paragraph" style:parent-style-name="Standard" style:master-page-name="Standard">
      <style:paragraph-properties style:line-height-at-least="0.353cm"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63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64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/>
    </style:style>
    <style:style style:name="T1" style:family="text">
      <style:text-properties style:font-name="Times New Roman" fo:font-size="8pt" style:font-size-asian="8pt" style:language-asian="zxx" style:country-asian="none" style:font-name-complex="Times New Roman"/>
    </style:style>
    <style:style style:name="T2" style:family="text"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T3" style:family="text"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/>
    </style:style>
    <style:style style:name="T4" style:family="text">
      <style:text-properties style:font-name="Times New Roman" fo:font-size="11pt" style:font-size-asian="11pt" style:language-asian="zxx" style:country-asian="none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language-asian="zxx" style:country-asian="none" style:font-name-complex="Times New Roman"/>
    </style:style>
    <style:style style:name="T9" style:family="text">
      <style:text-properties style:font-name="Times New Roman" fo:font-weight="bold" style:language-asian="zxx" style:country-asian="none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T16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19" style:family="text">
      <style:text-properties fo:color="#000000"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20" style:family="text">
      <style:text-properties fo:color="#000000" style:font-name="Times New Roman" fo:font-size="11pt" fo:letter-spacing="-0.007cm" fo:language="pl" fo:country="PL" style:font-name-asian="Times New Roman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letter-spacing="-0.007cm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letter-spacing="-0.012cm" fo:language="pl" fo:country="PL" style:font-name-asian="Times New Roman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etter-spacing="-0.005cm" fo:language="pl" fo:country="PL" style:font-name-asian="Times New Roman" style:font-size-asian="11pt" style:font-name-complex="Times New Roman" style:font-size-complex="11pt"/>
    </style:style>
    <style:style style:name="T24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25" style:family="text">
      <style:text-properties fo:color="#000000" style:font-name="Times New Roman" fo:font-size="10pt" fo:letter-spacing="-0.007cm" fo:language="pl" fo:country="PL" style:font-name-asian="Times New Roman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fo:letter-spacing="-0.012cm" fo:language="pl" fo:country="PL" style:font-name-asian="Times New Roman" style:font-size-asian="10pt" style:font-name-complex="Times New Roman" style:font-size-complex="10pt"/>
    </style:style>
    <style:style style:name="T27" style:family="text">
      <style:text-properties fo:color="#000000" style:font-name="Times New Roman" fo:font-size="10pt" fo:letter-spacing="-0.005cm" fo:language="pl" fo:country="PL" style:font-name-asian="Times New Roman" style:font-size-asian="10pt" style:font-name-complex="Times New Roman" style:font-size-complex="10pt"/>
    </style:style>
    <style:style style:name="T28" style:family="text">
      <style:text-properties fo:color="#000000" style:font-name="Times New Roman" fo:font-size="10pt" style:font-size-asian="10pt" style:font-name-complex="Times New Roman" style:font-size-complex="10pt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weight-complex="bold"/>
    </style:style>
    <style:style style:name="T35" style:family="text">
      <style:text-properties fo:font-size="10pt" fo:font-weight="normal" style:font-size-asian="10pt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46"><text:tab/><text:tab/> <text:s text:c="13"/>............................................................................</text:p>
      <text:p text:style-name="P47"><text:tab/><text:tab/><text:tab/><text:tab/>(miejscowość, data)</text:p>
      <text:p text:style-name="P2"/>
      <text:p text:style-name="P60"><text:span text:style-name="T9"><text:tab/><text:tab/><text:tab/><text:tab/><text:tab/><text:tab/><text:tab/> <text:s text:c="17"/></text:span><text:span text:style-name="T11">Komornik Sądowy </text:span></text:p>
      <text:p text:style-name="P10"><text:tab/><text:tab/><text:tab/><text:tab/><text:tab/><text:tab/><text:tab/><text:tab/> <text:s text:c="4"/>przy Sądzie Rejonowym w Bełchatowie</text:p>
      <text:p text:style-name="P44"><text:tab/><text:tab/><text:tab/><text:tab/><text:tab/><text:tab/><text:tab/><text:tab/> <text:s text:c="4"/>Mariola <text:s/>Szczęsna</text:p>
      <text:p text:style-name="P11"><text:tab/><text:tab/><text:tab/><text:tab/><text:tab/><text:tab/><text:tab/><text:tab/> <text:s text:c="4"/>Kancelaria <text:s/>Komornicza nr V</text:p>
      <text:p text:style-name="P36"><text:tab/><text:tab/><text:tab/><text:tab/><text:tab/><text:tab/><text:tab/><text:tab/> <text:s text:c="4"/>ul. Czyżewskiego 1</text:p>
      <text:p text:style-name="P36"><text:tab/><text:tab/><text:tab/><text:tab/><text:tab/><text:tab/><text:tab/><text:tab/> <text:s text:c="4"/>97-400 Bełchatów </text:p>
      <text:p text:style-name="P36"/>
      <text:p text:style-name="P3"/>
      <text:p text:style-name="P5">WNIOSEK O WSZCZĘCIE POSTĘPOWANIA EGZEKUCYJNEGO (KMP)</text:p>
      <text:p text:style-name="P4">(wniosek należy wypełnić drukowanymi literami)</text:p>
      <text:p text:style-name="P48"/>
      <text:p text:style-name="P6"/>
      <text:p text:style-name="P13"><text:span text:style-name="T3">Przedstawiciel ustawowy wierzyciela </text:span><text:span text:style-name="T6">..........................................................................................................................</text:span></text:p>
      <text:p text:style-name="P1"><text:s text:c="71"/>(imię i nazwisko)</text:p>
      <text:p text:style-name="P1"/>
      <text:p text:style-name="P13"><text:span text:style-name="T4">zamieszkały </text:span><text:span text:style-name="T6">.........................................................................................................................................................................</text:span></text:p>
      <text:p text:style-name="P1">(adres: kod pocztowy, miejscowość, ulica, numer domu, nr lokalu)</text:p>
      <text:p text:style-name="P1"/>
      <text:p text:style-name="P14"><text:span text:style-name="T4">PESEL</text:span><text:span text:style-name="T6"> ..........................................</text:span><text:span text:style-name="T2"> </text:span><text:span text:style-name="T4">tel.:</text:span><text:span text:style-name="T6"> ................................................., <text:s/></text:span><text:span text:style-name="T4">e-mail:</text:span><text:span text:style-name="T6"> .............................................................</text:span><text:span text:style-name="T2"> <text:s text:c="31"/></text:span></text:p>
      <text:p text:style-name="P1"/>
      <text:p text:style-name="P20">nr konta na który należy przekazywać wyegzekwowane alimenty:</text:p>
      <text:p text:style-name="P20"/>
      <text:p text:style-name="P13"><text:span text:style-name="T15"><text:s/></text:span><text:span text:style-name="T24">............................................................................................................................................................................................</text:span></text:p>
      <text:p text:style-name="P25"/>
      <text:p text:style-name="P25"/>
      <text:p text:style-name="P25"/>
      <text:p text:style-name="P49">działający w imieniu alimentowanych (wierzycieli):</text:p>
      <text:p text:style-name="P50"><text:span text:style-name="T25">1.….........................................................................................</text:span><text:span text:style-name="T22">ur</text:span><text:span text:style-name="T26">. …............................................ (PESEL) …...............................................</text:span></text:p>
      <text:p text:style-name="P51"><text:span text:style-name="T25">2.….........................................................................................</text:span><text:span text:style-name="T22">ur</text:span><text:span text:style-name="T26">. …............................................ (PESEL) …...............................................</text:span></text:p>
      <text:p text:style-name="P50"><text:span text:style-name="T25">3.…........................................................................................</text:span><text:span text:style-name="T20">.</text:span><text:span text:style-name="T22">ur</text:span><text:span text:style-name="T26">. …............................................ (PESEL) …..............................................</text:span></text:p>
      <text:p text:style-name="P50"><text:span text:style-name="T25">4.….........................................................................................</text:span><text:span text:style-name="T22">ur</text:span><text:span text:style-name="T26">. …............................................ (PESEL) …..............................................</text:span></text:p>
      <text:p text:style-name="P45"/>
      <text:p text:style-name="P15"><text:span text:style-name="T12">DŁUŻNIK</text:span><text:span text:style-name="T34">............................................................................................................................................................................</text:span></text:p>
      <text:p text:style-name="P42">(imię i nazwisko <text:s/>)</text:p>
      <text:p text:style-name="P12"/>
      <text:p text:style-name="P12">PESEL : ................................. <text:s text:c="8"/>Tel. : ......................................<text:tab/>NIP :..........................</text:p>
      <text:p text:style-name="P12"><text:s/></text:p>
      <text:p text:style-name="P64"><text:span text:style-name="T36">Legitymujący się dowodem osobistym: seria</text:span><text:span text:style-name="T36"> .</text:span>.............numer......................................................................................</text:p>
      <text:p text:style-name="P40"/>
      <text:p text:style-name="P40">imiona rodziców:...................................................................................................................................................................</text:p>
      <text:p text:style-name="P40"/>
      <text:p text:style-name="Standard"><text:span text:style-name="T13">zamieszkały.............</text:span><text:span text:style-name="T33"> .........................................................................................................................................................</text:span></text:p>
      <text:p text:style-name="Standard"><text:span text:style-name="T33"/></text:p>
      <text:p text:style-name="P42">(adres: kod pocztowy, miejscowość, ulica, numer domu, nr lokalu)</text:p>
      <text:p text:style-name="P42"><text:span text:style-name="T5">właściwy Urząd Skarbowy</text:span></text:p>
      <text:p text:style-name="P9"/>
      <text:p text:style-name="P14"><text:span text:style-name="T4">Przedkładam wyrok, nakaz zapłaty, postanowienie Sądu </text:span><text:span text:style-name="T6">............................................................................................</text:span></text:p>
      <text:p text:style-name="P13"><text:span text:style-name="T8"><text:tab/><text:tab/></text:span><text:span text:style-name="T1">(właściwe podkreślić)<text:tab/></text:span><text:span text:style-name="T8"><text:tab/><text:tab/><text:tab/><text:tab/><text:tab/><text:tab/><text:tab/></text:span><text:span text:style-name="T1">(nazwa sądu)</text:span></text:p>
      <text:p text:style-name="P8"/>
      <text:p text:style-name="P34"><text:span text:style-name="T15">w</text:span><text:span text:style-name="T24"> ..................................................... </text:span><text:span text:style-name="T15">z dnia</text:span><text:span text:style-name="T24"> .........................................</text:span><text:span text:style-name="T15"> sygnatura akt</text:span><text:span text:style-name="T24"> ........................................................</text:span></text:p>
      <text:p text:style-name="P33"><text:span text:style-name="T16">i </text:span><text:span text:style-name="T17">wnoszę o</text:span><text:span text:style-name="T16"> wszczęcie egzekucji przeciwko dłużnikowi w celu wyegzekwowania:</text:span></text:p>
      <text:p text:style-name="P33"><text:span text:style-name="T17">1</text:span><text:span text:style-name="T16">. </text:span><text:span text:style-name="T20">alimentów zaległych za czas:</text:span></text:p>
      <text:p text:style-name="P33"><text:span text:style-name="T20"><text:s/>od ….......................................</text:span><text:span text:style-name="T22">do </text:span><text:span text:style-name="T26">...................................................</text:span><text:span text:style-name="T22"> <text:s/></text:span><text:span text:style-name="T20">po </text:span><text:span text:style-name="T25">…..........................</text:span><text:span text:style-name="T20">zł <text:s/></text:span><text:span text:style-name="T16">miesięcznie, </text:span></text:p>
      <text:p text:style-name="P17">na łączną w kwotę: wg wyliczeń</text:p>
      <text:p text:style-name="P33"><text:span text:style-name="T17">2.</text:span><text:span text:style-name="T16"> </text:span><text:span text:style-name="T23">alimentów bieżących od dnia </text:span><text:span text:style-name="T27">…............................................. <text:s/></text:span><text:span text:style-name="T20">po </text:span><text:span text:style-name="T25">…................................</text:span><text:span text:style-name="T20">zł</text:span><text:span text:style-name="T16"> miesięcznie,</text:span></text:p>
      <text:p text:style-name="P33"><text:soft-page-break/><text:span text:style-name="T20">wraz z odsetkami liczonymi od dnia</text:span><text:span text:style-name="T25"> .................................. <text:s/></text:span><text:span text:style-name="T20">do dnia zapłaty <text:s text:c="4"/></text:span></text:p>
      <text:p text:style-name="P33"><text:span text:style-name="T21">4</text:span><text:span text:style-name="T20">. inne : </text:span><text:span text:style-name="T25">….........................................................................</text:span></text:p>
      <text:p text:style-name="P13"><text:span text:style-name="T17">5</text:span><text:span text:style-name="T16">. kosztów egzekucyjnych, <text:s/>które powstaną w toku egzekucji.</text:span></text:p>
      <text:p text:style-name="P13"/>
      <text:p text:style-name="P23"/>
      <text:p text:style-name="P28">Wnoszę o wszczęcie egzekucji z:</text:p>
      <text:p text:style-name="P53"><text:span text:style-name="T29">1. Wynagrodzenia za pracę: </text:span><text:span text:style-name="T28">………………………….....................……………………………………………………....</text:span></text:p>
      <text:p text:style-name="P56">(nazwa i adres zakładu pracy)</text:p>
      <text:p text:style-name="P52"><text:span text:style-name="T29">2. Kont bankowych dłużnika</text:span><text:span text:style-name="T30">:</text:span><text:span text:style-name="T29"> </text:span><text:span text:style-name="T30">…………………………...................………………………………….………………...…</text:span></text:p>
      <text:p text:style-name="P56">(nazwy banków, numery rachunków)</text:p>
      <text:p text:style-name="P54"><text:span text:style-name="T29">3. Wierzytelności dłużnika:</text:span><text:span text:style-name="T30"> …………………………..............……………………………………………………….....…</text:span></text:p>
      <text:p text:style-name="P56">(podać jakie, wskazać imię i nazwisko bądź nazwę trzeciodłużnika oraz adres)</text:p>
      <text:p text:style-name="P55"><text:span text:style-name="T29">4. Ruchomości dłużnika: </text:span><text:span text:style-name="T30">……………………......................……………………………………………………………….</text:span></text:p>
      <text:p text:style-name="P57">(wymienić ruchomości, wskazać gdzie się znajdują)</text:p>
      <text:p text:style-name="P55"><text:span text:style-name="T29">5. Nieruchomości: </text:span><text:span text:style-name="T30">………………………...................…………………………………………………………………..….</text:span></text:p>
      <text:p text:style-name="P58">(wymienić nieruchomości, wskazać ich położenie - adres, nr KW)</text:p>
      <text:p text:style-name="P24"/>
      <text:p text:style-name="P7"/>
      <text:p text:style-name="P35"><text:span text:style-name="T18">Jeżeli wnioskodawca nie ma wiedzy w tym zakresie należy wpisać: </text:span><text:span text:style-name="T19">wg ustaleń Komornika</text:span></text:p>
      <text:p text:style-name="P22"/>
      <text:p text:style-name="P22"/>
      <text:p text:style-name="P22"/>
      <text:p text:style-name="P22"/>
      <text:p text:style-name="P22"/>
      <text:p text:style-name="P32"><text:span text:style-name="T16">Jednocześnie oświadczam, iż wyboru komornika dokonałem na podstawie art. 10.1 ustawy z dnia 22 marca 2018 r. o komornikach sądowych </text:span>*</text:p>
      <text:p text:style-name="P31"/>
      <text:p text:style-name="P16"/>
      <text:p text:style-name="P16"/>
      <text:p text:style-name="P16"><text:s/>Załączniki: - oryginał tytułu wykonawczego </text:p>
      <text:p text:style-name="P16"/>
      <text:p text:style-name="P37"><text:span text:style-name="T14"><text:tab/></text:span><text:span text:style-name="T30">……………………………</text:span></text:p>
      <text:p text:style-name="P29"><text:tab/><text:span text:style-name="T31">(czytelny podpis)</text:span></text:p>
      <text:p text:style-name="P30"><text:tab/></text:p>
      <text:p text:style-name="P43"/>
      <text:p text:style-name="P38"/>
      <text:p text:style-name="P39"/>
      <text:p text:style-name="P41">* - niepotrzebne skreślić<text:tab/></text:p>
      <text:p text:style-name="P21"/>
      <text:p text:style-name="P22"/>
      <text:p text:style-name="P7"/>
      <text:p text:style-name="P26"/>
      <text:p text:style-name="P59">Oświadczam, że zostałem(am) pouczony(a) zgodnie z art. 136 kpc o obowiązku zawiadomienia o każdej zmianie miejsca swojego zamieszkania i wiem, że w razie zaniechania tego obowiązku pisma kierowane do mojej osoby pozostaną w aktach sprawy ze skutkiem doręczenia.</text:p>
      <text:p text:style-name="P61"/>
      <text:p text:style-name="P19"/>
      <text:p text:style-name="P18"/>
      <text:p text:style-name="P18"/>
      <text:p text:style-name="P2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ms Rmn" fo:font-size="12pt" fo:language="en" fo:country="US" style:font-name-asian="Tms Rmn" style:font-size-asian="12pt" style:language-asian="zh" style:country-asian="CN" style:font-name-complex="Tms Rm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Domyślna_20_czcionka_20_akapitu1" style:display-name="Domyślna czcionka akapitu1" style:family="text"/>
    <style:style style:name="WW-Absatz-Standardschriftart11111111111111" style:family="text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m4 systems</meta:initial-creator>
    <meta:creation-date>2008-01-18T08:36:00</meta:creation-date>
    <dc:date>2020-05-23T21:44:07.48</dc:date>
    <meta:print-date>2013-12-19T08:58:00</meta:print-date>
    <meta:editing-cycles>14</meta:editing-cycles>
    <meta:editing-duration>P23DT22H26M13S</meta:editing-duration>
    <meta:generator>OpenOffice/4.1.1$Win32 OpenOffice.org_project/411m6$Build-9775</meta:generator>
    <dc:creator>Michał Szczęsny</dc:creator>
    <meta:document-statistic meta:table-count="0" meta:image-count="0" meta:object-count="0" meta:page-count="2" meta:paragraph-count="62" meta:word-count="343" meta:character-count="5402"/>
  </office:meta>
</office:document-meta>
</file>